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udongweg 25,1437 EM  Rozenburg, SCP 1 BV, het tijdelijk plaatsen van een reclame-uiting, 07-09-2017, zaak 4947986 - OLO-3104275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672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7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7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Pudongweg 25,1437 EM  Rozenburg, SCP 1 BV, het tijdelijk plaatsen van een reclame-uiting, 07-09-2017, zaak 4947986 - OLO-3104275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672</meta:user-defined>
    <meta:user-defined meta:name="OVERHEIDop.GmbID/DC.identifier">gmb-2017-1566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</meta:user-defined>
    <meta:user-defined meta:name="OVERHEIDop.woonplaats">Rozenburg</meta:user-defined>
    <meta:user-defined meta:name="OVERHEIDop.straatnaam">Pudo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990 476514</meta:user-defined>
    <meta:user-defined meta:name="OVERHEIDop.versieInformatie"/>
  </office:meta>
</office:document-meta>
</file>