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waanshoek, Klinkenbergstraat 11, 2136 AA, uitbreiden van de bestaande garage/schuur aan de voorzijde van de woning, verzenddatum 06-09-2017, zaaknummer 2451881, olonummer 31104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7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7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7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waanshoek, Klinkenbergstraat 11, 2136 AA, uitbreiden van de bestaande garage/schuur aan de voorzijde van de woning, verzenddatum 06-09-2017, zaaknummer 2451881, olonummer 3110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71</meta:user-defined>
    <meta:user-defined meta:name="OVERHEIDop.GmbID/DC.identifier">gmb-2017-15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A 11</meta:user-defined>
    <meta:user-defined meta:name="OVERHEIDop.woonplaats">Zwaanshoek</meta:user-defined>
    <meta:user-defined meta:name="OVERHEIDop.straatnaam">Klinkenber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32 480688</meta:user-defined>
    <meta:user-defined meta:name="OVERHEIDop.versieInformatie"/>
  </office:meta>
</office:document-meta>
</file>