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28\SXO21536637, diverse wege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328\SXO21536637 voor het houden van Kunstketting, een open dag voor kunstateliers op 9 en 10 september 2017, gelegen aan diverse wegen in de gemeente Stein bij besluit van 4 sept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5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66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6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6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28\SXO21536637, diverse wege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67</meta:user-defined>
    <meta:user-defined meta:name="OVERHEIDop.GmbID/DC.identifier">gmb-2017-15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85 331030</meta:user-defined>
    <meta:user-defined meta:name="OVERHEIDop.versieInformatie"/>
  </office:meta>
</office:document-meta>
</file>