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Peppel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7747</text:p>
            <text:p text:style-name="common-al">OLO-nummer: 3157479</text:p>
            <text:p text:style-name="common-al">Datum indiening: 22 augustus 2017</text:p>
            <text:p text:style-name="common-al">Omschrijving: het realiseren van een parkeerplaats met uitrit in de voortuin</text:p>
            <text:p text:style-name="common-al">Adres: Peppelhof 1 Gendt</text:p>
            <text:p text:style-name="last-al">Activiteiten: Uitwe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666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6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6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Peppelho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666</meta:user-defined>
    <meta:user-defined meta:name="OVERHEIDop.GmbID/DC.identifier">gmb-2017-156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L 1</meta:user-defined>
    <meta:user-defined meta:name="OVERHEIDop.woonplaats">Gendt</meta:user-defined>
    <meta:user-defined meta:name="OVERHEIDop.straatnaam">Peppelhof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684 432295</meta:user-defined>
    <meta:user-defined meta:name="OVERHEIDop.versieInformatie"/>
  </office:meta>
</office:document-meta>
</file>