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apporodreef 27, 2152 KJ, realiseren van een damwand en een vlonderterras, verzenddatum 06-09-2017, zaaknummer 2455935, olonummer 311976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665</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65</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65</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Sapporodreef 27, 2152 KJ, realiseren van een damwand en een vlonderterras, verzenddatum 06-09-2017, zaaknummer 2455935, olonummer 31197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665</meta:user-defined>
    <meta:user-defined meta:name="OVERHEIDop.GmbID/DC.identifier">gmb-2017-156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KJ 25</meta:user-defined>
    <meta:user-defined meta:name="OVERHEIDop.woonplaats">Nieuw-Vennep</meta:user-defined>
    <meta:user-defined meta:name="OVERHEIDop.straatnaam">Sapporo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104 476290</meta:user-defined>
    <meta:user-defined meta:name="OVERHEIDop.versieInformatie"/>
  </office:meta>
</office:document-meta>
</file>