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ling 10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milieuneutrale verandering</text:span>
          </text:p>
            <text:p text:style-name="common-al">Burgemeester en wethouders van de gemeente Enkhuizen maken bekend dat zij op 4 september 2017 hebben besloten de omgevingsvergunning milieu, ten aanzien van de inrichting Enza Zaden B.V., locatie Haling 1E te Enkhuizen, te verlenen. Het betreft het toevoegen van het perceel Haling 10<text:span text:style-name="sup">E</text:span> aan de inrichting van Enza Zaden B.V.. </text:p>
            <text:p text:style-name="common-al">Het besluit is verzonden op 4 september 2017.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6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ng 10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64</meta:user-defined>
    <meta:user-defined meta:name="OVERHEIDop.GmbID/DC.identifier">gmb-2017-15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0 e</meta:user-defined>
    <meta:user-defined meta:name="OVERHEIDop.woonplaats">Enkhuizen</meta:user-defined>
    <meta:user-defined meta:name="OVERHEIDop.straatnaam">Halin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24 526009</meta:user-defined>
    <meta:user-defined meta:name="OVERHEIDop.versieInformatie"/>
  </office:meta>
</office:document-meta>
</file>