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lderstraat 1 (kadastrale sectie H, nummer 1060), 6051 LN te Maasbracht/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5 september 2017 / het oprichten van een berging aan de zijkant van de woning</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5666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6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6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lderstraat 1 (kadastrale sectie H, nummer 1060), 6051 LN te Maasbracht/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6661</meta:user-defined>
    <meta:user-defined meta:name="OVERHEIDop.GmbID/DC.identifier">gmb-2017-1566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LN 1</meta:user-defined>
    <meta:user-defined meta:name="OVERHEIDop.woonplaats">Maasbracht</meta:user-defined>
    <meta:user-defined meta:name="OVERHEIDop.straatnaam">Bolder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575 349809</meta:user-defined>
    <meta:user-defined meta:name="OVERHEIDop.versieInformatie"/>
  </office:meta>
</office:document-meta>
</file>