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evolaan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augustus 2017 een aanvraag omgevingsvergunning ontvangen voor flevolaan 9 te Enkhuizen, plaatsen tijdelijk kantoo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665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5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5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laan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59</meta:user-defined>
    <meta:user-defined meta:name="OVERHEIDop.GmbID/DC.identifier">gmb-2017-156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9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34 523243</meta:user-defined>
    <meta:user-defined meta:name="OVERHEIDop.versieInformatie"/>
  </office:meta>
</office:document-meta>
</file>