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Regulierspoort 52, 2152 RB, plaatsen van een dakopbouw op de garage, verzenddatum 06-09-2017, zaaknummer 24711794, olonummer 30081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65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5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5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Regulierspoort 52, 2152 RB, plaatsen van een dakopbouw op de garage, verzenddatum 06-09-2017, zaaknummer 24711794, olonummer 3008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657</meta:user-defined>
    <meta:user-defined meta:name="OVERHEIDop.GmbID/DC.identifier">gmb-2017-15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RB 52</meta:user-defined>
    <meta:user-defined meta:name="OVERHEIDop.woonplaats">Nieuw-Vennep</meta:user-defined>
    <meta:user-defined meta:name="OVERHEIDop.straatnaam">Regulierspoor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589 476937</meta:user-defined>
    <meta:user-defined meta:name="OVERHEIDop.versieInformatie"/>
  </office:meta>
</office:document-meta>
</file>