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eslagen en verlagingen Wet werk en bijstand gemeente Nuenen c.a.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toeslagen en verlagingen Wet werk en bijstand gemeente Nuenen c.a. 2012 is niet meer geldend en is daarom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65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5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5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eslagen en verlagingen Wet werk en bijstand gemeente Nuenen c.a.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653</meta:user-defined>
    <meta:user-defined meta:name="OVERHEIDop.GmbID/DC.identifier">gmb-2017-156653</meta:user-defined>
    <meta:user-defined meta:name="OVERHEID.TaxonomieBeleidsagenda/OVERHEID.category">Sociale zekerheid | Organisatie en beleid</meta:user-defined>
    <meta:user-defined meta:name="OVERHEID.Gemeente/DC.spatial">Nuenen, Gerwen en Nederwetten</meta:user-defined>
    <meta:user-defined meta:name="OVERHEIDop.referentienummer">Corsanummer 2012.1157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Verordeningen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