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Rijk, Cessnalaan 32, 1119 NL, bouwen van een datacentrum, 06-09-2017, zaaknummer 2498694, olonummer 317639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6643</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643</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643</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Rijk, Cessnalaan 32, 1119 NL, bouwen van een datacentrum, 06-09-2017, zaaknummer 2498694, olonummer 31763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643</meta:user-defined>
    <meta:user-defined meta:name="OVERHEIDop.GmbID/DC.identifier">gmb-2017-156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9NL 32</meta:user-defined>
    <meta:user-defined meta:name="OVERHEIDop.woonplaats">Schiphol-Rijk</meta:user-defined>
    <meta:user-defined meta:name="OVERHEIDop.straatnaam">Cessna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707 477279</meta:user-defined>
    <meta:user-defined meta:name="OVERHEIDop.versieInformatie"/>
  </office:meta>
</office:document-meta>
</file>