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ingekomen aanvraag: Polder 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48097</text:p>
            <text:p text:style-name="common-al">OLO-nummer: 3165839</text:p>
            <text:p text:style-name="common-al">Datum indiening: 28 augustus 2017</text:p>
            <text:p text:style-name="common-al">Omschrijving: nieuwbouw bijgebouw</text:p>
            <text:p text:style-name="common-al">Adres: Polder 22 Gendt</text:p>
            <text:p text:style-name="last-al">Activiteiten: Bouw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56639</text:span><text:line-break/><text:date style:data-style-name="dag" text:fixed="true" text:date-value="2017-09-13"/><text:line-break/><text:date style:data-style-name="jaar" text:fixed="true" text:date-value="2017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6639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6639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ingekomen aanvraag: Polder 2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3</meta:user-defined>
    <meta:user-defined meta:name="OVERHEIDop.publicationIssue">156639</meta:user-defined>
    <meta:user-defined meta:name="OVERHEIDop.GmbID/DC.identifier">gmb-2017-15663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91ME 22</meta:user-defined>
    <meta:user-defined meta:name="OVERHEIDop.woonplaats">Gendt</meta:user-defined>
    <meta:user-defined meta:name="OVERHEIDop.straatnaam">Polder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5728 430641</meta:user-defined>
    <meta:user-defined meta:name="OVERHEIDop.versieInformatie"/>
  </office:meta>
</office:document-meta>
</file>