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mpkensberg 2A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Kempkensberg 2A, Ysselsteyn </text:span>- het veranderen van het bedrijf (nr. 8.40-2017-0044)</text:p>
            <text:p text:style-name="last-al">De inrichting moet voldoen aan de voorschriften opgenomen in het Activiteitenbesluit en de bijbehorende regeling. U kunt de desbetreffende stukken van <text:span text:style-name="nadrukvet">15 september 2017 t/m 29 sept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63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3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3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mpkensberg 2A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637</meta:user-defined>
    <meta:user-defined meta:name="OVERHEIDop.GmbID/DC.identifier">gmb-2017-15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E 2a</meta:user-defined>
    <meta:user-defined meta:name="OVERHEIDop.woonplaats">Ysselsteyn</meta:user-defined>
    <meta:user-defined meta:name="OVERHEIDop.straatnaam">Kempkensber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814 391029</meta:user-defined>
    <meta:user-defined meta:name="OVERHEIDop.versieInformatie"/>
  </office:meta>
</office:document-meta>
</file>