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Kinkelenburg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115</text:p>
            <text:p text:style-name="common-al">OLO-nummer: 2973609</text:p>
            <text:p text:style-name="common-al">Datum indiening: 25 augustus 2017</text:p>
            <text:p text:style-name="common-al">Omschrijving: veranderen woning en bijgebouw</text:p>
            <text:p text:style-name="common-al">Adres: Kinkelenburglaan 16 Bemmel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663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3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3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Kinkelenburg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636</meta:user-defined>
    <meta:user-defined meta:name="OVERHEIDop.GmbID/DC.identifier">gmb-2017-156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J</meta:user-defined>
    <meta:user-defined meta:name="OVERHEIDop.woonplaats">Bemmel</meta:user-defined>
    <meta:user-defined meta:name="OVERHEIDop.straatnaam">Kinkelenburg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57 433533</meta:user-defined>
    <meta:user-defined meta:name="OVERHEIDop.versieInformatie"/>
  </office:meta>
</office:document-meta>
</file>