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Het Hoo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172</text:p>
            <text:p text:style-name="common-al">Datum indiening: 29 augustus 2017</text:p>
            <text:p text:style-name="common-al">Omschrijving: vervangen tuinhuis</text:p>
            <text:p text:style-name="common-al">Adres: Het Hoog 22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63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Het Hoo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32</meta:user-defined>
    <meta:user-defined meta:name="OVERHEIDop.GmbID/DC.identifier">gmb-2017-156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E 22</meta:user-defined>
    <meta:user-defined meta:name="OVERHEIDop.woonplaats">Bemmel</meta:user-defined>
    <meta:user-defined meta:name="OVERHEIDop.straatnaam">Het Hoo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79 434315</meta:user-defined>
    <meta:user-defined meta:name="OVERHEIDop.versieInformatie"/>
  </office:meta>
</office:document-meta>
</file>