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n van Heusdenstraat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0778, Jan van Heusdenstraat 5 te Noordwijk, het bouwen van een dakopbouw aan de achterkant, 20-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63</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3</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3</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Jan van Heusdenstraat 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663</meta:user-defined>
    <meta:user-defined meta:name="OVERHEIDop.GmbID/DC.identifier">gmb-2017-15663</meta:user-defined>
    <meta:user-defined meta:name="OVERHEID.TaxonomieBeleidsagenda/OVERHEID.category">Huisvesting | Organisatie en beleid</meta:user-defined>
    <meta:user-defined meta:name="OVERHEIDop.referentienummer">2017010778</meta:user-defined>
    <meta:user-defined meta:name="DCTERMS.abstract">Jan van Heusdenstraat 5 te Noordwijk, het bouwen van een dakopbouw aan de achterkant, 20-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H 5</meta:user-defined>
    <meta:user-defined meta:name="OVERHEIDop.woonplaats">Noordwijk</meta:user-defined>
    <meta:user-defined meta:name="OVERHEIDop.straatnaam">Jan van Heusde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35 473137</meta:user-defined>
    <meta:user-defined meta:name="OVERHEIDop.versieInformatie"/>
  </office:meta>
</office:document-meta>
</file>