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Pater Rikke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8636</text:p>
            <text:p text:style-name="common-al">Datum indiening: 5 september 2017</text:p>
            <text:p text:style-name="common-al">Omschrijving: het kappen van 1 Els en 1 Eik</text:p>
            <text:p text:style-name="common-al">Adres: Pater Rikkenstraat 13 Haalderen</text:p>
            <text:p text:style-name="last-al">Activiteiten: Kapp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662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2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2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Pater Rikken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627</meta:user-defined>
    <meta:user-defined meta:name="OVERHEIDop.GmbID/DC.identifier">gmb-2017-156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AJ 13</meta:user-defined>
    <meta:user-defined meta:name="OVERHEIDop.woonplaats">Haalderen</meta:user-defined>
    <meta:user-defined meta:name="OVERHEIDop.straatnaam">Pater Rikk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223 433211</meta:user-defined>
    <meta:user-defined meta:name="OVERHEIDop.versieInformatie"/>
  </office:meta>
</office:document-meta>
</file>