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Heuvelsestraat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8269</text:p>
            <text:p text:style-name="common-al">OLO-nummer: 3172173</text:p>
            <text:p text:style-name="common-al">Datum indiening: 31 augustus 2017</text:p>
            <text:p text:style-name="common-al">Omschrijving: het wijzigen van een inrit</text:p>
            <text:p text:style-name="common-al">Adres: Heuvelsestraat 9a Bemmel</text:p>
            <text:p text:style-name="common-al">Activiteiten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662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2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2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Heuvelsestraat 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623</meta:user-defined>
    <meta:user-defined meta:name="OVERHEIDop.GmbID/DC.identifier">gmb-2017-156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H 9</meta:user-defined>
    <meta:user-defined meta:name="OVERHEIDop.woonplaats">Bemmel</meta:user-defined>
    <meta:user-defined meta:name="OVERHEIDop.straatnaam">Heuvel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782 436723</meta:user-defined>
    <meta:user-defined meta:name="OVERHEIDop.versieInformatie"/>
  </office:meta>
</office:document-meta>
</file>