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5, verlengen   schoorsteen  3 meter (zaaknummer 3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eintuurbaan 5</text:span>
            <text:span text:style-name="nadrukvet"/>
            <text:span text:style-name="nadrukvet"> – </text:span>voor het verlengen van de schoorsteen met 3 meter, verzonden op 27 januari 2017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66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intuurbaan 5, verlengen   schoorsteen  3 meter (zaaknummer 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62</meta:user-defined>
    <meta:user-defined meta:name="OVERHEIDop.GmbID/DC.identifier">gmb-2017-1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W 5</meta:user-defined>
    <meta:user-defined meta:name="OVERHEIDop.woonplaats">Zwolle</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97 503793</meta:user-defined>
    <meta:user-defined meta:name="OVERHEIDop.versieInformatie"/>
  </office:meta>
</office:document-meta>
</file>