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88\0971-AZK-63007, diverse wegen i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88\0971-AZK-63007 voor het houden van een Open Monumentendag op 10-9-2017 op diverse wegen door de gemeente Stein bij besluit van 7 september 2017 wordt toegekend.</text:p>
            <text:p text:style-name="common-al">
            <text:span text:style-name="nadrukvet">Rechtsbescherming:</text:span>
          </text:p>
            <text:p text:style-name="common-al">Het voorgenoemde besluit is genomen volgens de reguliere procedure. Tegen dit besluit kan met ingang van 8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contact opnemen met de gemeente Stei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61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88\0971-AZK-63007, diverse wegen in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17</meta:user-defined>
    <meta:user-defined meta:name="OVERHEIDop.GmbID/DC.identifier">gmb-2017-15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85 331030</meta:user-defined>
    <meta:user-defined meta:name="OVERHEIDop.versieInformatie"/>
  </office:meta>
</office:document-meta>
</file>