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Pannerdens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451</text:p>
            <text:p text:style-name="common-al">OLO-nummer: 3176509</text:p>
            <text:p text:style-name="common-al">Datum indiening: 3 september 2017</text:p>
            <text:p text:style-name="common-al">Omschrijving: het verplaatsen van een deur in de woning</text:p>
            <text:p text:style-name="common-al">Adres: Pannerdenseweg 37 Doornenburg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Pannerdense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11</meta:user-defined>
    <meta:user-defined meta:name="OVERHEIDop.GmbID/DC.identifier">gmb-2017-156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C 37a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643 433691</meta:user-defined>
    <meta:user-defined meta:name="OVERHEIDop.versieInformatie"/>
  </office:meta>
</office:document-meta>
</file>