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Van Kleef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242</text:p>
            <text:p text:style-name="common-al">OLO-nummer: 3170709</text:p>
            <text:p text:style-name="common-al">Datum indiening: 30 augustus 2017</text:p>
            <text:p text:style-name="common-al">Omschrijving: realiseren 2 appartementen</text:p>
            <text:p text:style-name="common-al">Adres: Van Kleefstraat 46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61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Van Kleef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10</meta:user-defined>
    <meta:user-defined meta:name="OVERHEIDop.GmbID/DC.identifier">gmb-2017-156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L 46</meta:user-defined>
    <meta:user-defined meta:name="OVERHEIDop.woonplaats">Huissen</meta:user-defined>
    <meta:user-defined meta:name="OVERHEIDop.straatnaam">Van Klee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47 438852</meta:user-defined>
    <meta:user-defined meta:name="OVERHEIDop.versieInformatie"/>
  </office:meta>
</office:document-meta>
</file>