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0, 9711 KS Groningen – aanbrengen reclame (13-01-2017, 201770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0, 9711 KS Groningen – aanbrengen reclame (13-01-2017, 201770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61</meta:user-defined>
    <meta:user-defined meta:name="OVERHEIDop.GmbID/DC.identifier">gmb-2017-1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4</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