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(tijdelijke)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tijdelijke (bouw)inrit op de volgende locatie:</text:p>
            <text:p text:style-name="common-al"/>
            <text:p text:style-name="common-al">Verzonden op 21 april 2017:</text:p>
            <text:p text:style-name="common-al">•<text:span text:style-name="nadrukvet"><text:span text:style-name="nadrukcur"> Europalaan 150</text:span></text:span><text:span text:style-name="nadrukvet"><text:span text:style-name="nadrukcur"> te Boxtel</text:span></text:span><text:span text:style-name="nadrukvet"><text:span text:style-name="nadrukcur">: </text:span></text:span><text:span text:style-name="nadrukcur">een </text:span><text:span text:style-name="nadrukcur">nieuwe </text:span><text:span text:style-name="nadrukcur">uitweg aan Europalaan 150 te Boxtel</text:span><text:span text:style-name="nadrukcur"/></text:p>
            <text:p text:style-name="tussenkopcur">Inzage</text:p>
            <text:p text:style-name="common-al">Voor het inzien van de stukken kunt u een afspraak maken met het team Omgevingsrecht via telefoonnummer 073 – 553 11 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digid.nl/aanvragen." xlink:type="simple">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6608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0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0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(tijdelijke)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608</meta:user-defined>
    <meta:user-defined meta:name="OVERHEIDop.GmbID/DC.identifier">gmb-2017-156608</meta:user-defined>
    <meta:user-defined meta:name="OVERHEID.TaxonomieBeleidsagenda/OVERHEID.category">Ruimte en infrastructuur | Organisatie en beleid</meta:user-defined>
    <meta:user-defined meta:name="DCTERMS.abstract">Toestemming (tijdelijke) uitweg Europalaan 150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S 150</meta:user-defined>
    <meta:user-defined meta:name="OVERHEIDop.woonplaats">Boxtel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25 399344</meta:user-defined>
    <meta:user-defined meta:name="OVERHEIDop.versieInformatie"/>
  </office:meta>
</office:document-meta>
</file>