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pperduit 200 a, 2941 AM in Lekkerkerk</text:p>
      <text:section text:name="zakelijke-mededeling_id1-3-2" text:style-name="zakelijke-mededeling">
        <text:section text:name="zakelijke-mededeling-tekst_id1-3-2-1" text:style-name="zakelijke-mededeling-tekst">
          <text:section text:name="tekst_id1-3-2-1-1" text:style-name="tekst">
            <text:p text:style-name="common-al">Op 05 september 2017 heeft de gemeente een aanvraag ontvangen voor een omgevingsvergunning voor het plaatsen van een dakkapel aan de achterzijde van de woning op locatie Opperduit 200 a, 2941 AM in Lekkerkerk. De aanvraag is geregistreerd onder zaaknummer SXO-2017248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6602</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602</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602</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pperduit 200 a, 2941 AM in Lekkerk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1</meta:user-defined>
    <meta:user-defined meta:name="OVERHEIDop.publicationIssue">156602</meta:user-defined>
    <meta:user-defined meta:name="OVERHEIDop.GmbID/DC.identifier">gmb-2017-1566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AP 302a</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8675.1 434800.71</meta:user-defined>
    <meta:user-defined meta:name="OVERHEIDop.versieInformatie"/>
  </office:meta>
</office:document-meta>
</file>