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ontvangen voor Flower Hotel, Japanlaan sectie B perceelnr. 6338 (nabij Japanlaan 15), Aalsmeer - Zaaknummer Z-2016/067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4 december 2016</text:span>
          </text:p>
            <text:p text:style-name="common-al">Brandveilig gebruik ten behoeve van Flower Ho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ontvangen voor Flower Hotel, Japanlaan sectie B perceelnr. 6338 (nabij Japanlaan 15), Aalsmeer - Zaaknummer Z-2016/067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66</meta:user-defined>
    <meta:user-defined meta:name="OVERHEIDop.GmbID/DC.identifier">gmb-2017-1566</meta:user-defined>
    <meta:user-defined meta:name="OVERHEID.TaxonomieBeleidsagenda/OVERHEID.category">Ruimte en infrastructuur | Organisatie en beleid</meta:user-defined>
    <meta:user-defined meta:name="OVERHEIDop.referentienummer">Z-2016/067925</meta:user-defined>
    <meta:user-defined meta:name="DCTERMS.abstract">Brandveilig gebruik ten behoeve van Flower Ho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15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8 475547</meta:user-defined>
    <meta:user-defined meta:name="OVERHEIDop.versieInformatie"/>
  </office:meta>
</office:document-meta>
</file>