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orgenzonweg, zaaknummer 141936</text:p>
            <text:p text:style-name="common-al">Voor: bouwen woning, datum ontvangst 07-09-2017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659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9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9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591</meta:user-defined>
    <meta:user-defined meta:name="OVERHEIDop.GmbID/DC.identifier">gmb-2017-156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56 443910</meta:user-defined>
    <meta:user-defined meta:name="OVERHEIDop.versieInformatie"/>
  </office:meta>
</office:document-meta>
</file>