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weg 68/1, 9734 AE Groningen – direct vellen 1 boom (18-01-2017, 2017701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5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weg 68/1, 9734 AE Groningen – direct vellen 1 boom (18-01-2017, 201770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59</meta:user-defined>
    <meta:user-defined meta:name="OVERHEIDop.GmbID/DC.identifier">gmb-2017-1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E 68 13</meta:user-defined>
    <meta:user-defined meta:name="OVERHEIDop.woonplaats">Groningen</meta:user-defined>
    <meta:user-defined meta:name="OVERHEIDop.straatnaam">Wol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829 583527</meta:user-defined>
    <meta:user-defined meta:name="OVERHEIDop.versieInformatie"/>
  </office:meta>
</office:document-meta>
</file>