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ject omgevingsvergunningvrij De Donders 4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ende omgevingsvergunning De Donders 4 te Boxtel</text:p>
            <text:p text:style-name="common-al">Verzonden op:</text:p>
            <text:p text:style-name="common-al"/>
            <text:p text:style-name="common-al">•<text:span text:style-name="nadrukvet"><text:span text:style-name="nadrukcur"> De Donders 4 te Boxtel</text:span></text:span><text:span text:style-name="nadrukcur">: </text:span><text:span text:style-name="nadrukcur"/><text:span text:style-name="nadrukcur">het vervangen van de reeds vergunde woning en het wijzigen van het bedrijfsgebouw</text:span></text:p>
            <text:p text:style-name="tussenkopcur">Inzage</text:p>
            <text:p text:style-name="common-al">De beslissing is voorbereid met de reguliere voorbereidingsprocedure. Voor het inzien van de stukken kunt u een afspraak maken met het team Vergunningen, Toezicht en Handhaving via telefoonnummer 073 - 553 11 50 of via e-mail info-omgevingsrecht@mijngemeentedichtbij.nl</text:p>
            <text:p text:style-name="tussenkopcur">Bezwaar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Voorlopige voorziening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digid.nl/aanvragen" xlink:type="simple">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56589</text:span><text:line-break/><text:date style:data-style-name="dag" text:fixed="true" text:date-value="2017-09-11"/><text:line-break/><text:date style:data-style-name="jaar" text:fixed="true" text:date-value="2017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6589</text:span><text:date style:data-style-name="nicedate" text:fixed="true" text:date-value="2017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6589</text:span><text:date style:data-style-name="nicedate" text:fixed="true" text:date-value="2017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ject omgevingsvergunningvrij De Donders 4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1</meta:user-defined>
    <meta:user-defined meta:name="OVERHEIDop.publicationIssue">156589</meta:user-defined>
    <meta:user-defined meta:name="OVERHEIDop.GmbID/DC.identifier">gmb-2017-156589</meta:user-defined>
    <meta:user-defined meta:name="OVERHEID.TaxonomieBeleidsagenda/OVERHEID.category">Ruimte en infrastructuur | Organisatie en beleid</meta:user-defined>
    <meta:user-defined meta:name="DCTERMS.abstract">Project omgevingsvergunningvrij De Donders 4 te Boxtel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1</meta:user-defined>
    <meta:user-defined meta:name="OVERHEIDop.woonplaats">Boxtel</meta:user-defined>
    <meta:user-defined meta:name="OVERHEIDop.straatnaam">De Donders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48862 399649</meta:user-defined>
    <meta:user-defined meta:name="OVERHEIDop.versieInformatie"/>
  </office:meta>
</office:document-meta>
</file>