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olstraat 26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5 september 2017 heeft de Omgevingsdienst Midden-Holland namens de gemeente Zuidplas een aanvraag voor een omgevingsvergunning ontvangen. Dit betreft het plaatsen van een smeedijzeren erfafscheiding op de locatie Schoolstraat 26 in Nieuwerkerk aan den IJssel. De aanvraag is geregistreerd onder kenmerk 201721260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mgevingsdienst Midden-Holland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83</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3</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83</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Schoolstraat 26 in Nieuwerkerk aan den IJ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83</meta:user-defined>
    <meta:user-defined meta:name="OVERHEIDop.GmbID/DC.identifier">gmb-2017-15658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2CR 24</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101404 442566</meta:user-defined>
    <meta:user-defined meta:name="OVERHEIDop.versieInformatie"/>
  </office:meta>
</office:document-meta>
</file>