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end - Drostenstraat: voor het organiseren van een zeepkistenrac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zeepkistenrace op zaterdag 30 september 2017 van 11.00 uur tot 14.00 uur nabij de speeltuin aan de Drostenstraat te Coevorden.</text:p>
            <text:p text:style-name="common-al">Tevens is er toestemming verleend voor het tijdelijk plaatsen van de volgende objecten:</text:p>
            <text:p text:style-name="common-al">- een helling in de vorm van een vrachtwagen met laadklep;</text:p>
            <text:p text:style-name="common-al">- tafels om drank op te zetten;</text:p>
            <text:p text:style-name="common-al">- 4 biertafels;</text:p>
            <text:p text:style-name="common-al">- Afvalcontainer</text:p>
            <text:p text:style-name="common-al">- Het opstellen van de zeepkisten langs de baan op de stoep ter hoogte van Drostenstraat 50 t/m 56.</text:p>
            <text:p text:style-name="common-al"/>
            <text:p text:style-name="common-al">Verkeer</text:p>
            <text:p text:style-name="common-al">Er is toestemming verleend om tijdens het evenement de straten rondom de speeltuin (Drostenstraat, Thorbeckestraat en A. Kuyperstraat) af te sluiten conform de  ingediende tekening. De afsluiting vindt plaats  van 8.00 uur tot 15.00 uur.</text:p>
            <text:p text:style-name="common-al"/>
            <text:p text:style-name="common-al">Verzonden op 7 september 2017</text:p>
            <text:p text:style-name="common-al"/>
            <text:p text:style-name="common-al">Kenmerk 16853-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sept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57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end - Drostenstraat: voor het organiseren van een zeepkistenra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578</meta:user-defined>
    <meta:user-defined meta:name="OVERHEIDop.GmbID/DC.identifier">gmb-2017-156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BB</meta:user-defined>
    <meta:user-defined meta:name="OVERHEIDop.woonplaats">Coevorden</meta:user-defined>
    <meta:user-defined meta:name="OVERHEIDop.straatnaam">Drost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55 520448</meta:user-defined>
    <meta:user-defined meta:name="OVERHEIDop.versieInformatie"/>
  </office:meta>
</office:document-meta>
</file>