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regulier omgevingsvergunning Bosmankade te Reeuwijk</text:p>
      <text:section text:name="zakelijke-mededeling_id1-3-2" text:style-name="zakelijke-mededeling">
        <text:section text:name="zakelijke-mededeling-tekst_id1-3-2-1" text:style-name="zakelijke-mededeling-tekst">
          <text:section text:name="tekst_id1-3-2-1-1" text:style-name="tekst">
            <text:p text:style-name="common-al">Op 7 september 2017 heeft de gemeente Bodegraven-Reeuwijk besloten om de beslistermijn voor de aanvraag met kenmerk 2017174929 voor Het legaliseren van een trekpont en steiger op de locatie Bosmankade te Reeuwijk te verlengen voor een periode van maximaal 6 weken. De aanvraag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Tegen het verlengen van de beslistermijn kunt u geen bezwaarschrift of zienswijze indien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6576</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76</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76</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omgevingsvergunning Bosmankade te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576</meta:user-defined>
    <meta:user-defined meta:name="OVERHEIDop.GmbID/DC.identifier">gmb-2017-156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768.05 450296.33</meta:user-defined>
    <meta:user-defined meta:name="OVERHEIDop.versieInformatie"/>
  </office:meta>
</office:document-meta>
</file>