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regulier omgevingsvergunning Kerkstraat 130 in Bodegraven</text:p>
      <text:section text:name="zakelijke-mededeling_id1-3-2" text:style-name="zakelijke-mededeling">
        <text:section text:name="zakelijke-mededeling-tekst_id1-3-2-1" text:style-name="zakelijke-mededeling-tekst">
          <text:section text:name="tekst_id1-3-2-1-1" text:style-name="tekst">
            <text:p text:style-name="common-al">Op 6 september 2017 heeft de gemeente Bodegraven-Reeuwijk besloten om de beslistermijn voor de aanvraag met kenmerk 2017175954 voor het verhogen van de kap en het plaatsen van een dakkapel op de locatie Kerkstraat 130 in Bodegraven te verlengen voor een periode van maximaal 6 weken. De aanvraag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Tegen het verlengen van de beslistermijn kunt u geen bezwaarschrift of zienswijze indien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6571</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1</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71</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omgevingsvergunning Kerkstraat 130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71</meta:user-defined>
    <meta:user-defined meta:name="OVERHEIDop.GmbID/DC.identifier">gmb-2017-1565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AH 13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888 455474.55</meta:user-defined>
    <meta:user-defined meta:name="OVERHEIDop.versieInformatie"/>
  </office:meta>
</office:document-meta>
</file>