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straat 6a, 9712 CL Groningen – vergroten kamerverhuurpand (21-12-2016, 2016733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65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straat 6a, 9712 CL Groningen – vergroten kamerverhuurpand (21-12-2016, 2016733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657</meta:user-defined>
    <meta:user-defined meta:name="OVERHEIDop.GmbID/DC.identifier">gmb-2017-15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L 6a</meta:user-defined>
    <meta:user-defined meta:name="OVERHEIDop.woonplaats">Groningen</meta:user-defined>
    <meta:user-defined meta:name="OVERHEIDop.straatnaam">Zwan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40 581945</meta:user-defined>
    <meta:user-defined meta:name="OVERHEIDop.versieInformatie"/>
  </office:meta>
</office:document-meta>
</file>