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Oudeweg 19h in Reeuwijk</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gemeente Bodegraven-Reeuwijk besloten om de beslistermijn voor de aanvraag met kenmerk 2017166400 voor een verzoek om persoonsgebonden omgevingsvergunning op de locatie Oudeweg 19h in Reeuwijk te verlengen voor een periode van maximaal 6 weken. De aanvraag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56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Oudeweg 19h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69</meta:user-defined>
    <meta:user-defined meta:name="OVERHEIDop.GmbID/DC.identifier">gmb-2017-15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P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10.85 451818.57</meta:user-defined>
    <meta:user-defined meta:name="OVERHEIDop.versieInformatie"/>
  </office:meta>
</office:document-meta>
</file>