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nkelsweg 8B in Hengelo (Gld),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Op 6 september 2017 heeft de gemeente Bronckhorst een besluit genomen op de aanvraag voor een omgevingsvergunning. De aanvraag is geregistreerd onder kenmerk SXO43735182. De aanvraag gaat over het bouwen van een loods aan de Winkelsweg 8B in Hengelo (Gld). De bezwaartermijn start op 8 september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6566</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66</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66</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nkelsweg 8B in Hengelo (Gld), het bouwen van een 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566</meta:user-defined>
    <meta:user-defined meta:name="OVERHEIDop.GmbID/DC.identifier">gmb-2017-156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Kraassenberg-Situatie_pdf|exb-2017-39535</meta:user-defined>
    <meta:user-defined meta:name="OVERHEIDop.externeBijlage">FTV_20170120_1712324_deel 2_pdf|exb-2017-39536</meta:user-defined>
    <meta:user-defined meta:name="OVERHEIDop.externeBijlage">Kraassenberg-Tech-blad_pdf|exb-2017-39537</meta:user-defined>
    <meta:user-defined meta:name="OVERHEIDop.externeBijlage">FTV _20170120_1712324_deel 1_pdf|exb-2017-39538</meta:user-defined>
    <meta:user-defined meta:name="OVERHEIDop.externeBijlage">Aanvraagformulier (publiceerbare versie)|exb-2017-39539</meta:user-defined>
    <meta:user-defined meta:name="OVERHEIDop.externeBijlage">Kraassenberg-Schetsplanl_pdf|exb-2017-39540</meta:user-defined>
    <meta:user-defined meta:name="OVERHEIDop.externeBijlage">vergunning|exb-2017-39541</meta:user-defined>
    <meta:user-defined meta:name="OVERHEID.EPSG28992/DC.spatial">218730.78 450650.96</meta:user-defined>
    <meta:user-defined meta:name="OVERHEIDop.versieInformatie"/>
  </office:meta>
</office:document-meta>
</file>