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traat 26 en 28, Nachtegaalstraat 4 t/m 14, Koekoekstraat 1 t/m 13, Katwolderplein 32 t/m 96, bouwen woningen en appartementen (zaaknummer 1343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igerstraat 26 en 28, Nachtegaalstraat 4 t/m 14 (even), Koekoekstraat 1 t/m 13 (oneven) en Katwolderplein 32 t/m 96 (even) </text:span>– voor het nieuw bouwen van 42 appartementen en 6 woningen, verzonden op 7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56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6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gerstraat 26 en 28, Nachtegaalstraat 4 t/m 14, Koekoekstraat 1 t/m 13, Katwolderplein 32 t/m 96, bouwen woningen en appartementen (zaaknummer 1343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65</meta:user-defined>
    <meta:user-defined meta:name="OVERHEIDop.GmbID/DC.identifier">gmb-2017-15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atwold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67 503106</meta:user-defined>
    <meta:user-defined meta:name="OVERHEIDop.versieInformatie"/>
  </office:meta>
</office:document-meta>
</file>