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Nisseward - Wijziging van de Beleidsregels Participatiewet Nissewaard 2016 en van de beleidsregels herziening en terugvordering en verhaal 201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4:81 van de Algemene wet bestuursrecht;</text:p>
            <text:p text:style-name="al">besluit de volgende beleidsregels vast te stellen:</text:p>
            <text:p text:style-name="al">Wijziging van de Beleidsregels Participatiewet Nissewaard 2016 en van de beleidsregels herziening, terugvordering en verhaal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Participatiewet Nissewaard 2016 worden gewijzigd als volgt.</text:p>
            <text:list text:style-name="id1-3-2-2-1-3">
              <text:list-item text:style-override="id1-3-2-2-1-3-1">
                <text:number>A.</text:number>
                <text:p text:style-name="al">Artikel 3.4.1 wordt vervangen door:</text:p>
                <text:p text:style-name="al">
                <text:span text:style-name="nadrukvet">Artikel 3.4.1 Nadere afstemming van de bestuurlijke boete</text:span>
              </text:p>
                <text:list text:style-name="id1-3-2-2-1-3-1-4">
                  <text:list-item text:style-override="id1-3-2-2-1-3-1-4-1">
                    <text:number>1.</text:number>
                    <text:p text:style-name="al"> Als de overtreding van de inlichtingenverplichting heeft geleid tot een benadelingsbedrag wordt de volgens artikel 2 van het Boetebesluit socialezekerheidswetten berekende boete zo nodig verlaagd voor de vaststelling van een evenredige bestuurlijke boete.</text:p>
                  </text:list-item>
                  <text:list-item text:style-override="id1-3-2-2-1-3-1-4-2">
                    <text:number>2.</text:number>
                    <text:p text:style-name="al">De boete wordt niet verder verlaagd dan tot het resultaat van de berekening van de fictieve draagkracht van belanghebbende.</text:p>
                  </text:list-item>
                  <text:list-item text:style-override="id1-3-2-2-1-3-1-4-3">
                    <text:number>3.</text:number>
                    <text:p text:style-name="al">De fictieve draagkracht wordt berekend door vermenigvuldiging van:</text:p>
                    <text:list text:style-name="id1-3-2-2-1-3-1-4-3-3">
                      <text:list-item text:style-override="id1-3-2-2-1-3-1-4-3-3-1">
                        <text:number>a.</text:number>
                        <text:p text:style-name="al">10% van de toepasselijke bijstandsnorm, en</text:p>
                      </text:list-item>
                      <text:list-item text:style-override="id1-3-2-2-1-3-1-4-3-3-2">
                        <text:number>b.</text:number>
                        <text:p text:style-name="al">24, indien sprake is van opzet ten aanzien van de overtreding, of</text:p>
                      </text:list-item>
                      <text:list-item text:style-override="id1-3-2-2-1-3-1-4-3-3-3">
                        <text:number>c.</text:number>
                        <text:p text:style-name="al">18, indien sprake is van grove schuld ten aanzien van de overtreding, of</text:p>
                      </text:list-item>
                      <text:list-item text:style-override="id1-3-2-2-1-3-1-4-3-3-4">
                        <text:number>d.</text:number>
                        <text:p text:style-name="al">12, indien geen sprake is van opzet of grove schuld ten aanzien van de overtreding, of</text:p>
                      </text:list-item>
                      <text:list-item text:style-override="id1-3-2-2-1-3-1-4-3-3-5">
                        <text:number>e.</text:number>
                        <text:p text:style-name="al">6, indien sprake is van verminderde verwijtbaarheid ten aanzien van de overtreding.</text:p>
                      </text:list-item>
                    </text:list>
                  </text:list-item>
                </text:list>
              </text:list-item>
              <text:list-item text:style-override="id1-3-2-2-1-3-2">
                <text:number>B.</text:number>
                <text:p text:style-name="al">Artikel 3.4.2 wordt vervangen door:</text:p>
                <text:p text:style-name="al">
                <text:span text:style-name="nadrukvet">Artikel 3.4.2 Overtreding zonder of met een gering benadelingsbedrag</text:span>
              </text:p>
                <text:p text:style-name="al">Als de inlichtingenplicht wordt overtreden en binnen een periode van twee jaar te rekenen vanaf de datum van overtreding niet eerder een waarschuwing is gegeven, en de overtreding van de inlichtingverplichting niet heeft geleid tot een benadelingsbedrag of het benadelingsbedrag niet hoger is dan € 150,-, als bedoeld in artikel 2aa van het Boetebesluit socialezekerheidswetten, dan wordt een schriftelijke waarschuwing gegeven.</text:p>
              </text:list-item>
            </text:list>
            <text:list text:style-name="id1-3-2-2-1-4">
              <text:list-item text:style-override="id1-3-2-2-1-4-1">
                <text:number>C.</text:number>
                <text:p text:style-name="al">Artikel 3.4.3 wordt vervangen door:</text:p>
                <text:p text:style-name="al">
                <text:span text:style-name="nadrukvet">Artikel 3.4.3 Herhaling van de overtreding, zonder benadelingsbedrag</text:span>
              </text:p>
                <text:p text:style-name="al">Als de inlichtingenverplichting wordt overtreden binnen een periode van twee jaar te rekenen vanaf de datum waarop eerder aan de belanghebbenden een waarschuwing, bedoeld in artikel 3.4.2, is gegeven, en deze overtreding niet heeft geleid tot een benadelingsbedrag, dan wordt een boete opgelegd ter hoogte van € 150,-.</text:p>
              </text:list-item>
              <text:list-item text:style-override="id1-3-2-2-1-4-2">
                <text:number>D.</text:number>
                <text:p text:style-name="al"> Artikel 3.4.4 wordt vervangen door:</text:p>
                <text:p text:style-name="al">
                <text:span text:style-name="nadrukvet">Artikel 3.4.4 Dringende redenen</text:span>
              </text:p>
                <text:list text:style-name="id1-3-2-2-1-4-2-4">
                  <text:list-item text:style-override="id1-3-2-2-1-4-2-4-1">
                    <text:number>1.</text:number>
                    <text:p text:style-name="al"> Er kunnen dringende redenen zijn om af te zien van een bestuurlijke boete, als bedoeld in artikel 18a, zevende lid, van de Participatiewet, in artikel 20a, zevende lid, van de Wet inkomensvoorziening oudere en gedeeltelijk arbeidsongeschikte werkloze werknemers, en in artikel 20a, zevende lid van de Wet inkomensvoorziening oudere en gedeeltelijk arbeidsongeschikte gewezen zelfstandigen.</text:p>
                  </text:list-item>
                  <text:list-item text:style-override="id1-3-2-2-1-4-2-4-2">
                    <text:number>2.</text:number>
                    <text:p text:style-name="al"> Dringende redenen kunnen slechts zijn gelegen in onaanvaardbare sociale of financiële consequenties van het opleggen van de boete. Het moet gaan om zeer uitzonderlijke situaties waarin alle van belang zijnde omstandigheden worden afgewogen. Lichamelijke of psychische klachten die voor de overtreding aanwezig waren, vormen op zichzelf geen dringende redenen.</text:p>
                  </text:list-item>
                </text:list>
              </text:list-item>
              <text:list-item text:style-override="id1-3-2-2-1-4-3">
                <text:number>E.</text:number>
                <text:p text:style-name="al"> Artikel 3.4.5 vervalt.</text:p>
              </text:list-item>
            </text:list>
          </text:section>
          <text:section text:name="artikel_id1-3-2-2-2" text:style-name="artikel">
            <text:p text:style-name="artikel_kop_titel"><text:span text:style-name="artikel_kop_label"/> <text:span text:style-name="artikel_kop_nr"/> Artikel II </text:p>
            <text:p text:style-name="al">De beleidsregels herziening, terugvordering en verhaal 2015 worden gewijzigd als volgt.</text:p>
            <text:list text:style-name="id1-3-2-2-2-3">
              <text:list-item text:style-override="id1-3-2-2-2-3-1">
                <text:number>A.</text:number>
                <text:p text:style-name="al">Artikel 1, onder d, wordt vervangen door: </text:p>
                <text:p text:style-name="al">debiteur: degene van wie wordt of is teruggevorderd, degene die een lening moet aflossen, degene op wie wordt of is verhaald, degene aan wie een boete is opgelegd en degene die een achterstallige onderhoudsbijdrage verschuldigd is; </text:p>
              </text:list-item>
              <text:list-item text:style-override="id1-3-2-2-2-3-2">
                <text:number>B.</text:number>
                <text:p text:style-name="al">Artikel 6 Afzien van invordering bij schuldregelingen wordt vervangen door:</text:p>
                <text:p text:style-name="al">
                <text:span text:style-name="nadrukvet">Artikel 6 Invordering bij schuldrelingen</text:span>
              </text:p>
                <text:list text:style-name="id1-3-2-2-2-3-2-4">
                  <text:list-item text:style-override="id1-3-2-2-2-3-2-4-1">
                    <text:number>1.</text:number>
                    <text:p text:style-name="al">Het college verleent alleen medewerking aan een minnelijke schuldregeling indien deze medewerking niet leidt tot finale kwijting van vorderingen als gevolg van schending van de inlichtingenplicht en bestuurlijke boeten.</text:p>
                  </text:list-item>
                  <text:list-item text:style-override="id1-3-2-2-2-3-2-4-2">
                    <text:number>2.</text:number>
                    <text:p text:style-name="al">Het college verleent geen medewerking aan een minnelijke schuldregeling indien:</text:p>
                    <text:list text:style-name="id1-3-2-2-2-3-2-4-2-3">
                      <text:list-item text:style-override="id1-3-2-2-2-3-2-4-2-3-1">
                        <text:number>a.</text:number>
                        <text:p text:style-name="al">de vordering wordt gedekt door pand of hypotheek;</text:p>
                      </text:list-item>
                      <text:list-item text:style-override="id1-3-2-2-2-3-2-4-2-3-2">
                        <text:number>b.</text:number>
                        <text:p text:style-name="al">de minnelijke schuldregeling niet tot stand is gekomen door een, door de NVVK erkende, schuldhulpverleningsinstelling. </text:p>
                      </text:list-item>
                    </text:list>
                  </text:list-item>
                  <text:list-item text:style-override="id1-3-2-2-2-3-2-4-3">
                    <text:number>3.</text:number>
                    <text:p text:style-name="al">Indien een minnelijke schuldregeling tot stand is gekomen, de debiteur is toegelaten tot de Wet schuldsanering natuurlijke personen of in staat van faillissement is gesteld, schort het college de invordering op.</text:p>
                  </text:list-item>
                  <text:list-item text:style-override="id1-3-2-2-2-3-2-4-4">
                    <text:number>4.</text:number>
                    <text:p text:style-name="al">Opschorting van invordering, in geval van een minnelijk schuldregeling, vindt plaats indien:</text:p>
                    <text:list text:style-name="id1-3-2-2-2-3-2-4-4-3">
                      <text:list-item text:style-override="id1-3-2-2-2-3-2-4-4-3-1">
                        <text:number>a.</text:number>
                        <text:p text:style-name="al">redelijkerwijs is te voorzien dat degene van wie wordt teruggevorderd niet zal kunnen voortgaan met het betalen van zijn schulden, en</text:p>
                      </text:list-item>
                      <text:list-item text:style-override="id1-3-2-2-2-3-2-4-4-3-2">
                        <text:number>b.</text:number>
                        <text:p text:style-name="al">redelijkerwijs is te voorzien dat een schuldregeling met betrekking tot alle vorderingen van de overige schuldeisers zonder een zodanig besluit niet tot stand zal komen, en</text:p>
                      </text:list-item>
                      <text:list-item text:style-override="id1-3-2-2-2-3-2-4-4-3-3">
                        <text:number>c.</text:number>
                        <text:p text:style-name="al">de vordering van de gemeente ten minste naar evenredigheid wordt voldaan met de vorderingen van de schuldeisers van gelijke rang.</text:p>
                      </text:list-item>
                    </text:list>
                  </text:list-item>
                  <text:list-item text:style-override="id1-3-2-2-2-3-2-4-5">
                    <text:number>5.</text:number>
                    <text:p text:style-name="al">Het besluit tot opschorting als bedoeld in lid vier wordt ingetrokken indien:</text:p>
                    <text:list text:style-name="id1-3-2-2-2-3-2-4-5-3">
                      <text:list-item text:style-override="id1-3-2-2-2-3-2-4-5-3-1">
                        <text:number>a.</text:number>
                        <text:p text:style-name="al">niet binnen twaalf maanden nadat dat besluit is bekendgemaakt, een schuldregeling tot stand is gekomen die voldoet aan de eisen als bedoeld in lid 4;</text:p>
                      </text:list-item>
                      <text:list-item text:style-override="id1-3-2-2-2-3-2-4-5-3-2">
                        <text:number>b.</text:number>
                        <text:p text:style-name="al">de debiteur zijn schuld aan de gemeente niet overeenkomstig de schuldregeling voldoet; </text:p>
                      </text:list-item>
                      <text:list-item text:style-override="id1-3-2-2-2-3-2-4-5-3-3">
                        <text:number>c.</text:number>
                        <text:p text:style-name="al">onjuiste of onvolledige gegevens zijn verstrekt en de verstrekking van juiste of volledige gegevens tot een ander besluit zou hebben geleid.</text:p>
                      </text:list-item>
                    </text:list>
                  </text:list-item>
                  <text:list-item text:style-override="id1-3-2-2-2-3-2-4-6">
                    <text:number>6.</text:number>
                    <text:p text:style-name="al">In geval het minnelijke schuldregelingstraject of het wettelijk schuldsaneringstraject ingevolge de Wet schuldsanering natuurlijke personen met goed gevolg is beëindigd, besluit het college tot het buiten invordering stellen van de (restant)vordering voor zover het geen vordering betreft die het gevolg is van schending van de inlichtingenplicht en bestuurlijke boeten. </text:p>
                  </text:list-item>
                </text:list>
              </text:list-item>
            </text:list>
          </text:section>
          <text:section text:name="artikel_id1-3-2-2-3" text:style-name="artikel">
            <text:p text:style-name="artikel_kop_titel"><text:span text:style-name="artikel_kop_label"/> <text:span text:style-name="artikel_kop_nr"/> Artikel III Inwerkingtreding </text:p>
            <text:p text:style-name="al">Dit besluit treedt in werking met ingang van de dag na de bekendmaking en werkt terug tot 1 januari 2017.</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4 januari 2017 </text:span></text:p>
            <text:p><text:span text:style-name="functie"/></text:p>
          </text:section>
          <text:section text:name="ondertekening_id1-3-2-3-2">
            <text:p><text:span text:style-name="ondertekening_naam">
            <text:span text:style-name="voornaam"/>
            <text:span text:style-name="achternaam"/>
          </text:span></text:p>
            <text:p><text:span text:style-name="functie">De locosecretaris,</text:span></text:p>
          </text:section>
          <text:section text:name="ondertekening_id1-3-2-3-3">
            <text:p><text:span text:style-name="ondertekening_naam">
            <text:span text:style-name="voornaam"> J.L. Bal</text:span>
            <text:span text:style-name="achternaam"/>
          </text:span></text:p>
          </text:section>
          <text:section text:name="ondertekening_id1-3-2-3-4">
            <text:p><text:span text:style-name="ondertekening_naam">
            <text:span text:style-name="achternaam"/>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5">
            <text:p><text:span text:style-name="ondertekening_naam">
            <text:span text:style-name="voornaam"> De burgemeester,</text:span>
            <text:span text:style-name="achternaam"/>
          </text:span></text:p>
          </text:section>
          <text:section text:name="ondertekening_id1-3-2-3-6">
            <text:p><text:span text:style-name="ondertekening_naam">
            <text:span text:style-name="voornaam"> M. </text:span>
            <text:span text:style-name="achternaam">Salet</text:span>
          </text:span></text:p>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565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rd - Wijziging van de Beleidsregels Participatiewet Nissewaard 2016 en van de beleidsregels herziening en terugvordering en verhaal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656</meta:user-defined>
    <meta:user-defined meta:name="OVERHEIDop.GmbID/DC.identifier">gmb-2017-15656</meta:user-defined>
    <meta:user-defined meta:name="OVERHEID.TaxonomieBeleidsagenda/OVERHEID.category">Sociale zekerheid | Organisatie en beleid</meta:user-defined>
    <meta:user-defined meta:name="OVERHEID.Gemeente/DC.spatial">Nissewaard</meta:user-defined>
    <meta:user-defined meta:name="DC.source">art. 4:81 Awb;1.0:c:BWBR0005537&amp;artikel=4%3A81&amp;g=2017-01-01</meta:user-defined>
    <meta:user-defined meta:name="OVERHEIDop.referentienummer">17.B.0007</meta:user-defined>
    <meta:user-defined meta:name="DCTERMS.abstract">Het college van burgemeester en wethouders heeft de Beleidsregels Participatiewet Nissewaard 2016 en de beleidsregels herziening en terugvordering en verhaal 2015 gewijzigd.</meta:user-defined>
    <meta:user-defined meta:name="DCTERMS.alternative">Wijziging van de Beleidsregels Participatiewet Nissewaard 2016 en van de beleidsregels herziening en terugvordering en verhaal 2015</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versieInformatie"/>
  </office:meta>
</office:document-meta>
</file>