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aanduiding sectie H nr. 10381   te Haarlemmermeer), Schiphol Nederland B.V., het plaatsen van een trafostation t.b.v. het opladen van E-bussen bij de Connexxion-remise, datum besluit: 05-09-2017 (datum besluit is datum bekendmaking), zaak 4849723, OLO-nummer:  3086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55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5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5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aanduiding sectie H nr. 10381   te Haarlemmermeer), Schiphol Nederland B.V., het plaatsen van een trafostation t.b.v. het opladen van E-bussen bij de Connexxion-remise, datum besluit: 05-09-2017 (datum besluit is datum bekendmaking), zaak 4849723, OLO-nummer:  3086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52</meta:user-defined>
    <meta:user-defined meta:name="OVERHEIDop.GmbID/DC.identifier">gmb-2017-1565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