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ostenstraat: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de Zeepkistenrace op zaterdag 30 september 2017 vanaf 11.00 uur tot zaterdag 30 september 2017 14.00 uur op het perceel nabij de speeltuin aan de Drostenstraat te Coevorden.</text:p>
            <text:p text:style-name="common-al"/>
            <text:p text:style-name="common-al">Verzonden op 7 september 2017</text:p>
            <text:p text:style-name="common-al"/>
            <text:p text:style-name="common-al">Kenmerk 20345-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7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55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5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5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rostenstraat: Ontheffing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51</meta:user-defined>
    <meta:user-defined meta:name="OVERHEIDop.GmbID/DC.identifier">gmb-2017-156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Drost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75 520452</meta:user-defined>
    <meta:user-defined meta:name="OVERHEIDop.versieInformatie"/>
  </office:meta>
</office:document-meta>
</file>