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bouwen van 33   woningen, Hoge Weide 3.7 ( Palmsuikerweg, Rietsuikerweg, Sojaweg, Vanilleweg)   te Utrecht, HZ_WABO-16-3774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ge Weide 3.7 ( Palmsuikerweg, Rietsuikerweg, Sojaweg,   Vanilleweg)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77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33 woning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6-01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65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33   woningen, Hoge Weide 3.7 ( Palmsuikerweg, Rietsuikerweg, Sojaweg, Vanilleweg)   te Utrecht, HZ_WABO-16-377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55</meta:user-defined>
    <meta:user-defined meta:name="OVERHEIDop.GmbID/DC.identifier">gmb-2017-15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TK 12</meta:user-defined>
    <meta:user-defined meta:name="OVERHEIDop.woonplaats">Utrecht</meta:user-defined>
    <meta:user-defined meta:name="OVERHEIDop.straatnaam">Palmsuiker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467 455515</meta:user-defined>
    <meta:user-defined meta:name="OVERHEIDop.versieInformatie"/>
  </office:meta>
</office:document-meta>
</file>