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Anger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evenementenvergunning</text:p>
            <text:p text:style-name="common-al">Voor evenement: Sint Maarten</text:p>
            <text:p text:style-name="common-al">Locatie: Angerenstein</text:p>
            <text:p text:style-name="common-al">Datum: 11 november 2017</text:p>
            <text:p text:style-name="common-al">Dossiernummer: 179375</text:p>
            <text:p text:style-name="common-al"/>
            <text:p text:style-name="common-al">Zienswijze</text:p>
            <text:p text:style-name="last-al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6544</text:span><text:line-break/><text:date style:data-style-name="dag" text:fixed="true" text:date-value="2017-09-11"/><text:line-break/><text:date style:data-style-name="jaar" text:fixed="true" text:date-value="2017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544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544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Angerenst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1</meta:user-defined>
    <meta:user-defined meta:name="OVERHEIDop.publicationIssue">156544</meta:user-defined>
    <meta:user-defined meta:name="OVERHEIDop.GmbID/DC.identifier">gmb-2017-15654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JK</meta:user-defined>
    <meta:user-defined meta:name="OVERHEIDop.woonplaats">Arnhem</meta:user-defined>
    <meta:user-defined meta:name="OVERHEIDop.straatnaam">Laan van Angerenst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796 444994</meta:user-defined>
    <meta:user-defined meta:name="OVERHEIDop.versieInformatie"/>
  </office:meta>
</office:document-meta>
</file>