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u17.008684), Burenlaan in Pingjum</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Súdwest-Fryslân maken bekend dat er een standplaatsvergunning wordt verleend:</text:p>
            <text:p text:style-name="tussenkopcur">
            <text:span text:style-name="nadrukvet">- aan Frites Express, voor de verkoop van snacks en patat, op de woensdag van 16.00 uur tot 19.00 uur, gedurende een periode van 7 september 2017 tot 7 september 2022.</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het college van burgemeester en wethouders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geldig tot wij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54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4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4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u17.008684), Burenlaan in Pingj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42</meta:user-defined>
    <meta:user-defined meta:name="OVERHEIDop.GmbID/DC.identifier">gmb-2017-156542</meta:user-defined>
    <meta:user-defined meta:name="OVERHEID.TaxonomieBeleidsagenda/OVERHEID.category">Bestuur | Organisatie en beleid</meta:user-defined>
    <meta:user-defined meta:name="OVERHEIDop.referentienummer">u17.00868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meta:user-defined>
    <meta:user-defined meta:name="OVERHEIDop.woonplaats">Pingjum</meta:user-defined>
    <meta:user-defined meta:name="OVERHEIDop.straatnaam">Bur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9 569851</meta:user-defined>
    <meta:user-defined meta:name="OVERHEIDop.versieInformatie"/>
  </office:meta>
</office:document-meta>
</file>