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OF. DR. CLEVERINGASTRAAT 1 G EN 1 H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het bouwen van 2 garages op het perceel Prof. dr. Cleveringastraat 1 G en 1 H te Heerenveen  (07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654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4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4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ROF. DR. CLEVERINGASTRAAT 1 G EN 1 H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40</meta:user-defined>
    <meta:user-defined meta:name="OVERHEIDop.GmbID/DC.identifier">gmb-2017-156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LN 1</meta:user-defined>
    <meta:user-defined meta:name="OVERHEIDop.woonplaats">Heerenveen</meta:user-defined>
    <meta:user-defined meta:name="OVERHEIDop.straatnaam">Prof. Dr. Cleveringa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50 552183</meta:user-defined>
    <meta:user-defined meta:name="OVERHEIDop.versieInformatie"/>
  </office:meta>
</office:document-meta>
</file>