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Oude Wetering, aanbrengen van een vaarduiker t.b.v. fietspad Nationaal Landschap (zaak 10674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Oude Wetering – </text:span>voor het<text:span text:style-name="nadrukvet"/>aanbrengen van een vaarduiker t.b.v. fietspad Nationaal Landschap, verzonden op 27 januari 2017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65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Oude Wetering, aanbrengen van een vaarduiker t.b.v. fietspad Nationaal Landschap (zaak 10674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54</meta:user-defined>
    <meta:user-defined meta:name="OVERHEIDop.GmbID/DC.identifier">gmb-2017-15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</meta:user-defined>
    <meta:user-defined meta:name="OVERHEIDop.woonplaats">Zwolle</meta:user-defined>
    <meta:user-defined meta:name="OVERHEIDop.straatnaam">Oude Weterin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39 506289</meta:user-defined>
    <meta:user-defined meta:name="OVERHEIDop.versieInformatie"/>
  </office:meta>
</office:document-meta>
</file>