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70 appartementen Parc Claudius, Claudius Civilislaan voormalig zorgcentrum De Wetering, 3132  JA, 3132 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bouwen van 70 appartementen Parc Claudius</text:p>
            <text:p text:style-name="common-al">Locatie                          : Claudius Civilislaan voormalig zorgcentrum De Wetering, 3132  JA, 3132  JB</text:p>
            <text:p text:style-name="common-al">Kenmerk                       : OVX 4423</text:p>
            <text:p text:style-name="common-al">Type aanvraag             : regulier</text:p>
            <text:p text:style-name="last-al">Datum ontvangst        : 21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653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70 appartementen Parc Claudius, Claudius Civilislaan voormalig zorgcentrum De Wetering, 3132  JA, 3132 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537</meta:user-defined>
    <meta:user-defined meta:name="OVERHEIDop.GmbID/DC.identifier">gmb-2017-156537</meta:user-defined>
    <meta:user-defined meta:name="OVERHEID.TaxonomieBeleidsagenda/OVERHEID.category">Huisvesting | Organisatie en beleid</meta:user-defined>
    <meta:user-defined meta:name="OVERHEIDop.referentienummer">OVX 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A 17</meta:user-defined>
    <meta:user-defined meta:name="OVERHEIDop.woonplaats">Vlaardingen</meta:user-defined>
    <meta:user-defined meta:name="OVERHEIDop.straatnaam">Claudius Civilislaan</meta:user-defined>
    <meta:user-defined meta:name="OVERHEID.PostcodeHuisnummer/OVERHEIDop.postcodeHuisnummer">3132JB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91 436442</meta:user-defined>
    <meta:user-defined meta:name="OVERHEID.EPSG28992/DC.spatial">81760 436421</meta:user-defined>
    <meta:user-defined meta:name="OVERHEIDop.versieInformatie"/>
  </office:meta>
</office:document-meta>
</file>