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e ontheffing van het bestemmingsplan voor tien jaar voor het vestigen van een fietsenwinkel, Gerard Burgerlaan 10,  3131 KZ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een tijdelijke ontheffing van het bestemmingsplan voor tien jaar voor het vestigen van een fietsenwinkel  </text:p>
            <text:p text:style-name="common-al">Met de adressering         : Gerard Burgerlaan 10,  3131 KZ</text:p>
            <text:p text:style-name="common-al">Kenmerk                         :  OVXINR-4495</text:p>
            <text:p text:style-name="common-al">Type aanvraag                :  omgevingsvergunning regulier</text:p>
            <text:p text:style-name="common-al">Datum ontvangst            :  5 september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6534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53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534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ijdelijke ontheffing van het bestemmingsplan voor tien jaar voor het vestigen van een fietsenwinkel, Gerard Burgerlaan 10,  3131 KZ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534</meta:user-defined>
    <meta:user-defined meta:name="OVERHEIDop.GmbID/DC.identifier">gmb-2017-156534</meta:user-defined>
    <meta:user-defined meta:name="OVERHEID.TaxonomieBeleidsagenda/OVERHEID.category">Huisvesting | Organisatie en beleid</meta:user-defined>
    <meta:user-defined meta:name="OVERHEIDop.referentienummer">OVXINR-44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KZ 10</meta:user-defined>
    <meta:user-defined meta:name="OVERHEIDop.woonplaats">Vlaardingen</meta:user-defined>
    <meta:user-defined meta:name="OVERHEIDop.straatnaam">Gerard Burger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681 436964</meta:user-defined>
    <meta:user-defined meta:name="OVERHEIDop.versieInformatie"/>
  </office:meta>
</office:document-meta>
</file>