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f Boeken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september 2017 heeft de Omgevingsdienst Midden-Holland namens de gemeente Zuidplas een aanvraag voor een omgevingsvergunning ontvangen. Dit betreft het vernieuwen van de riolering en het asfaltop de locatie De Vijf Boeken te Nieuwerkerk aan den IJssel. De aanvraag is geregistreerd onder kenmerk 2017211981.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53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3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3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Vijf Boeken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33</meta:user-defined>
    <meta:user-defined meta:name="OVERHEIDop.GmbID/DC.identifier">gmb-2017-15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L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820.83 442532.3</meta:user-defined>
    <meta:user-defined meta:name="OVERHEIDop.versieInformatie"/>
  </office:meta>
</office:document-meta>
</file>