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6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ijksweg 69, 1411 GE Naarden</text:p>
            <text:p text:style-name="common-al">Het herplaatsen van een reclamebord op het terr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3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6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31</meta:user-defined>
    <meta:user-defined meta:name="OVERHEIDop.GmbID/DC.identifier">gmb-2017-156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69</meta:user-defined>
    <meta:user-defined meta:name="OVERHEIDop.woonplaats">Naar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111 479575</meta:user-defined>
    <meta:user-defined meta:name="OVERHEIDop.versieInformatie"/>
  </office:meta>
</office:document-meta>
</file>