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oorderweg 36, 1401 TW Bussum</text:p>
            <text:p text:style-name="common-al">Het vervangen en vergroten van de garagedeur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2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29</meta:user-defined>
    <meta:user-defined meta:name="OVERHEIDop.GmbID/DC.identifier">gmb-2017-156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W 36</meta:user-defined>
    <meta:user-defined meta:name="OVERHEIDop.woonplaats">Bussu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93 476432</meta:user-defined>
    <meta:user-defined meta:name="OVERHEIDop.versieInformatie"/>
  </office:meta>
</office:document-meta>
</file>